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officeooo:rsid="00057a9d" officeooo:paragraph-rsid="00057a9d"/>
    </style:style>
    <style:style style:name="T1" style:family="text">
      <style:text-properties officeooo:rsid="0003f6ed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officeooo:rsid="0003f6e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03f6ed"/>
    </style:style>
    <style:style style:name="T6" style:family="text">
      <style:text-properties officeooo:rsid="00057a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Être un pilote responsable.</text:p>
      <text:p text:style-name="Standard">Un instructeur découvre que le pilote qui a pris l’avion avant lui<text:span text:style-name="T4"> a rempli </text:span><text:span text:style-name="T5">partiellement</text:span><text:span text:style-name="T1"> </text:span>les documents spécifiques à cet appareil.</text:p>
      <text:p text:style-name="Standard">Il regarde les heures de vol de ce pilote et s’aperçoit que celui-ci <text:span text:style-name="T4">a fait </text:span><text:span text:style-name="T5">moins de <text:s/>7</text:span><text:span text:style-name="T4"> heures de vol </text:span><text:span text:style-name="T5">en 9 mois</text:span><text:span text:style-name="T3"> </text:span>depuis le début de l’année et n’a pas volé sur ce type d’appareil depuis plus de 6 mois.</text:p>
      <text:p text:style-name="P3">Cette situation a été portée à la connaissance de la commission sécurité.</text:p>
      <text:p text:style-name="Standard">Plusieurs mesures pouvaient être envisagées :</text:p>
      <text:list xml:id="list1122564223" text:style-name="WWNum1">
        <text:list-item>
          <text:p text:style-name="P1">Mettre en place un système coercitif qui oblige le pilote à refaire de la double commande dès lors qu’il n’a pas volé sur un type d’appareil depuis plus de 6 mois<text:span text:style-name="T4"> </text:span><text:span text:style-name="T5">(à l’AC d’Angers, l’expérience récente exigée est d’au moins un vol tous les 2 mois, pour chaque type)</text:span><text:span text:style-name="T4">.</text:span></text:p>
        </text:list-item>
        <text:list-item>
          <text:p text:style-name="P1"><text:span text:style-name="T4">D</text:span><text:span text:style-name="T5">é</text:span><text:span text:style-name="T4">velopper</text:span> l’esprit de responsabilité chez les pilotes</text:p>
        </text:list-item>
      </text:list>
      <text:p text:style-name="P3">La commission sécurité préfère commencer par la responsabilisation des pilotes.</text:p>
      <text:p text:style-name="Standard">Si le phénomène décrit n’est pas le fait d’un grand nombre de pilote<text:span text:style-name="T6">s</text:span>, il peut arriver à certains pilotes de se retrouver faute d’avion disponible de voler sur un avion qu’il n’ont pas <text:span text:style-name="T4">pilot</text:span><text:span text:style-name="T5">é</text:span><text:span text:style-name="T4"> </text:span>régulièrement depuis plusieurs mois.</text:p>
      <text:p text:style-name="Standard">Avant de prendre l’avion vous pouvez : </text:p>
      <text:list xml:id="list110157436773199" text:continue-numbering="true" text:style-name="WWNum1">
        <text:list-item>
          <text:p text:style-name="P1">demander à un instructeur ou à un pilote qui vole régulièrement sur ce type d’appareil de vous accompagner pour un ou deux tours de piste.</text:p>
        </text:list-item>
        <text:list-item>
          <text:p text:style-name="P1">Cela vous permettra de vous remémorer :</text:p>
          <text:list>
            <text:list-item>
              <text:p text:style-name="P1"><text:s/>les paramètres spécifiques à l’appareil</text:p>
            </text:list-item>
            <text:list-item>
              <text:p text:style-name="P1">Les fonctionnalités des différents équipements</text:p>
            </text:list-item>
            <text:list-item>
              <text:p text:style-name="P1">De poser des questions sur la gestion de l’appareil</text:p>
            </text:list-item>
          </text:list>
        </text:list-item>
      </text:list>
      <text:p text:style-name="Standard">Cette démarche permet également d’établir une relation conviviale entre les pilotes.</text:p>
      <text:p text:style-name="P4">Rappel : un vol de reprise en double commande est obligatoire après 90 jours d’inactivité (Règlement intérieur de l’ACOL).</text:p>
      <text:p text:style-name="P4"/>
      <text:p text:style-name="P4">La CoSP 08/11/2021</text:p>
      <text:p text:style-name="P2">Pour la sécurité tous responsables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ain AVOL</meta:initial-creator>
    <meta:editing-cycles>8</meta:editing-cycles>
    <meta:creation-date>2021-10-22T16:29:00</meta:creation-date>
    <dc:date>2021-11-08T11:01:56.353000000</dc:date>
    <meta:editing-duration>PT12M37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19" meta:word-count="292" meta:character-count="1721" meta:non-whitespace-character-count="1452"/>
    <meta:user-defined meta:name="AppVersion">16.0000</meta:user-defined>
    <meta:template xlink:type="simple" xlink:actuate="onRequest" xlink:title="Normal" xlink:href=""/>
  </office:meta>
</office:document-meta>
</file>